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e93e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e93e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57c84" officeooo:paragraph-rsid="00157c84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e93e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2e93e"/>
    </style:style>
    <style:style style:name="T5" style:family="text">
      <style:text-properties officeooo:rsid="001411e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La Comisión de Educación, Ciencia, Tecnología e Innovación ha considerado el Proyecto de Comunicación <text:span text:style-name="T1">Nº </text:span><text:span text:style-name="T2">42261 – CD – Somos Vida y Familia,</text:span> del diputado <text:span text:style-name="T4">Mayoraz</text:span>, por el cual <text:s text:c="2"/>por el cual se solicita disponga crear tres (3) cargos en la Escuela Primaria N° 240 "Juan Bautista Alberti" de la localidad de Lucio <text:span text:style-name="T4">V.</text:span> López, departamento <text:span text:style-name="T4">I</text:span>rion<text:span text:style-name="T4">do</text:span>; y, por las razones expuestas en los fundamentos y las que podrá dar el miembro informante, esta Comisión aconseja la aprobación del siguiente texto con modificaciones: </text:p>
      <text:p text:style-name="P3">PROYECTO DE COMUNICACIÓN</text:p>
      <text:p text:style-name="P5">La Cámara de Diputados de la Provincia vería con agrado que el Poder Ejecutivo, <text:span text:style-name="T4">por intermedio del organismo que corresponda,</text:span> evalúe la posibilidad <text:span text:style-name="T4">de crear tres cargos: un</text:span> cargo de asistente escolar para el turno tarde, un cargo de maestro de grado con la finalidad de desdoblar 6º y 7° grado y un cargo de maestro de nivel inicial para desdoblarlo en sala de 4 y 5 años, <text:span text:style-name="T4">en la Escuela Primaria Nº 240 “Juan Bautista Alberdi”, de la localidad de Lucio V. López, departamento Iriondo.</text:span></text:p>
      <text:p text:style-name="P5"/>
      <text:p text:style-name="P4"/>
      <text:p text:style-name="P8">Sala de <text:span text:style-name="T3">la Comisión </text:span><text:span text:style-name="T5">por Zoom</text:span><text:span text:style-name="T3">, </text:span><text:span text:style-name="T5">31 de marzo de 2021.</text:span><text:span text:style-name="T3"> </text:span></text:p>
      <text:p text:style-name="P9">Firmantes: Diputados Balagué, Di Stefano, Hynes, Argañaraz, Boscarol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3-31T12:14:21.977143802</dc:date>
    <meta:print-date>2017-03-29T09:42:11.806000000</meta:print-date>
    <meta:editing-cycles>51</meta:editing-cycles>
    <meta:editing-duration>PT1H16M40S</meta:editing-duration>
    <meta:generator>LibreOffice/7.0.4.2$Linux_X86_64 LibreOffice_project/00$Build-2</meta:generator>
    <meta:document-statistic meta:table-count="0" meta:image-count="1" meta:object-count="0" meta:page-count="1" meta:paragraph-count="7" meta:word-count="205" meta:character-count="1247" meta:non-whitespace-character-count="1040"/>
  </office:meta>
</office:document-meta>
</file>